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6.484cm" fo:margin-left="-0.191cm" fo:margin-top="0cm" fo:margin-bottom="0cm" table:align="left"/>
    </style:style>
    <style:style style:name="Таблица2.A" style:family="table-column">
      <style:table-column-properties style:column-width="16.48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002cm" fo:margin-left="-0.191cm" fo:margin-top="0cm" fo:margin-bottom="0cm" table:align="left"/>
    </style:style>
    <style:style style:name="Таблица3.A" style:family="table-column">
      <style:table-column-properties style:column-width="17.002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7.004cm" fo:margin-left="-0.191cm" fo:margin-top="0cm" fo:margin-bottom="0cm" table:align="left"/>
    </style:style>
    <style:style style:name="Таблица4.A" style:family="table-column">
      <style:table-column-properties style:column-width="17.004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692cm" fo:margin-left="0.002cm" fo:margin-top="0cm" fo:margin-bottom="0cm" table:align="left"/>
    </style:style>
    <style:style style:name="Таблица5.A" style:family="table-column">
      <style:table-column-properties style:column-width="16.692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753cm" fo:margin-left="-0.191cm" fo:margin-top="0cm" fo:margin-bottom="0cm" table:align="left"/>
    </style:style>
    <style:style style:name="Таблица6.A" style:family="table-column">
      <style:table-column-properties style:column-width="16.753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 CYR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20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.249cm" style:auto-text-indent="false"/>
    </style:style>
    <style:style style:name="P21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.249cm" style:auto-text-indent="false">
        <style:tab-stops>
          <style:tab-stop style:position="2.251cm"/>
          <style:tab-stop style:position="17.702cm"/>
        </style:tab-stops>
      </style:paragraph-properties>
    </style:style>
    <style:style style:name="P22" style:family="paragraph" style:parent-style-name="Standard">
      <style:paragraph-properties fo:margin-left="0cm" fo:margin-right="-0.302cm" fo:margin-top="0cm" fo:margin-bottom="0cm" fo:line-height="0.423cm" fo:text-align="center" style:justify-single-word="false" fo:text-indent="0.249cm" style:auto-text-indent="false">
        <style:tab-stops>
          <style:tab-stop style:position="2.251cm"/>
          <style:tab-stop style:position="17.702cm"/>
        </style:tab-stops>
      </style:paragraph-properties>
    </style:style>
    <style:style style:name="P23" style:family="paragraph" style:parent-style-name="Standard">
      <style:paragraph-properties fo:margin-left="0cm" fo:margin-right="-0.302cm" fo:margin-top="0cm" fo:margin-bottom="0cm" fo:line-height="0.423cm" fo:text-align="start" style:justify-single-word="false" fo:text-indent="0.249cm" style:auto-text-indent="false"/>
    </style:style>
    <style:style style:name="P24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.249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.249cm" style:auto-text-indent="false">
        <style:tab-stops>
          <style:tab-stop style:position="2.251cm"/>
          <style:tab-stop style:position="17.702cm"/>
        </style:tab-stops>
      </style:paragraph-properties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7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>
        <style:tab-stops>
          <style:tab-stop style:position="2.251cm"/>
          <style:tab-stop style:position="17.702cm"/>
        </style:tab-stops>
      </style:paragraph-properties>
    </style:style>
    <style:style style:name="P29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30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>
        <style:tab-stops>
          <style:tab-stop style:position="2.251cm"/>
          <style:tab-stop style:position="17.702cm"/>
        </style:tab-stops>
      </style:paragraph-properties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31" style:family="paragraph" style:parent-style-name="Standard">
      <style:paragraph-properties fo:margin-left="0cm" fo:margin-right="-0.302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32" style:family="paragraph" style:parent-style-name="Standard">
      <style:paragraph-properties fo:margin-left="0cm" fo:margin-right="0.499cm" fo:margin-top="0cm" fo:margin-bottom="0cm" fo:line-height="0.423cm" fo:text-align="justify" style:justify-single-word="false" fo:text-indent="0.249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33" style:family="paragraph" style:parent-style-name="Standard">
      <style:paragraph-properties fo:margin-left="0cm" fo:margin-right="0.499cm" fo:margin-top="0cm" fo:margin-bottom="0cm" fo:line-height="0.423cm" fo:text-align="center" style:justify-single-word="false" fo:text-indent="0.249cm" style:auto-text-indent="false"/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4" style:family="paragraph" style:parent-style-name="Standard">
      <style:paragraph-properties fo:margin-left="0cm" fo:margin-right="0.499cm" fo:margin-top="0cm" fo:margin-bottom="0cm" fo:line-height="0.423cm" fo:text-align="center" style:justify-single-word="false" fo:text-indent="0.249cm" style:auto-text-indent="false"/>
      <style:text-properties fo:color="#000000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P35" style:family="paragraph" style:parent-style-name="Standard">
      <style:paragraph-properties fo:margin-left="0cm" fo:margin-right="-0.002cm" fo:margin-top="0cm" fo:margin-bottom="0cm" fo:line-height="0.423cm" fo:text-align="justify" style:justify-single-word="false" fo:text-indent="0.249cm" style:auto-text-indent="false"/>
    </style:style>
    <style:style style:name="P36" style:family="paragraph" style:parent-style-name="Standard">
      <style:paragraph-properties fo:margin-left="0cm" fo:margin-right="0.499cm" fo:margin-top="0cm" fo:margin-bottom="0cm" fo:line-height="0.423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2.752cm"/>
        </style:tab-stops>
      </style:paragraph-properties>
    </style:style>
    <style:style style:name="P37" style:family="paragraph" style:parent-style-name="Standard">
      <style:paragraph-properties fo:margin-left="0cm" fo:margin-right="0.499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8" style:family="paragraph" style:parent-style-name="Standard">
      <style:paragraph-properties fo:margin-left="0cm" fo:margin-right="-0.252cm" fo:margin-top="0cm" fo:margin-bottom="0cm" fo:line-height="0.423cm" fo:text-align="justify" style:justify-single-word="false" fo:text-indent="0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5cm" style:auto-text-indent="false">
        <style:tab-stops>
          <style:tab-stop style:position="0cm"/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5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1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2" style:family="paragraph" style:parent-style-name="Standard">
      <style:paragraph-properties fo:margin-left="0.233cm" fo:margin-right="0cm" fo:margin-top="0cm" fo:margin-bottom="0.169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1.249cm" fo:margin-right="0.499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4" style:family="paragraph" style:parent-style-name="Standard">
      <style:paragraph-properties fo:margin-left="0cm" fo:margin-right="-0.25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5" style:family="paragraph" style:parent-style-name="Standard">
      <style:paragraph-properties fo:margin-left="0cm" fo:margin-right="-0.051cm" fo:margin-top="0cm" fo:margin-bottom="0cm" fo:line-height="0.423cm" fo:text-align="justify" style:justify-single-word="false" fo:text-indent="0.249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46" style:family="paragraph" style:parent-style-name="Standard">
      <style:paragraph-properties fo:margin-left="0cm" fo:margin-right="-0.252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7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49" style:family="paragraph" style:parent-style-name="Standard" style:list-style-name="WWNum40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0" style:family="paragraph" style:parent-style-name="Standard" style:list-style-name="WWNum66">
      <style:paragraph-properties fo:margin-left="0cm" fo:margin-right="0cm" fo:margin-top="0cm" fo:margin-bottom="0cm" fo:line-height="0.423cm" fo:text-align="justify" style:justify-single-word="false" fo:text-indent="0.365cm" style:auto-text-indent="false">
        <style:tab-stops>
          <style:tab-stop style:position="0cm"/>
          <style:tab-stop style:position="1.251cm"/>
          <style:tab-stop style:position="2cm"/>
          <style:tab-stop style:position="2.752cm"/>
        </style:tab-stops>
      </style:paragraph-properties>
    </style:style>
    <style:style style:name="P51" style:family="paragraph" style:parent-style-name="Standard" style:list-style-name="WWNum71">
      <style:paragraph-properties fo:margin-left="0cm" fo:margin-right="0cm" fo:margin-top="0cm" fo:margin-bottom="0cm" fo:line-height="0.423cm" fo:text-align="justify" style:justify-single-word="false" fo:text-indent="0.116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Num71">
      <style:paragraph-properties fo:margin-left="0cm" fo:margin-right="0cm" fo:margin-top="0cm" fo:margin-bottom="0cm" fo:line-height="0.423cm" fo:text-align="justify" style:justify-single-word="false" fo:text-indent="0.116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Num71">
      <style:paragraph-properties fo:margin-left="0cm" fo:margin-right="0cm" fo:margin-top="0cm" fo:margin-bottom="0cm" fo:line-height="0.423cm" fo:text-align="justify" style:justify-single-word="false" fo:text-indent="0.116cm" style:auto-text-indent="false">
        <style:tab-stops>
          <style:tab-stop style:position="0.751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4" style:family="paragraph" style:parent-style-name="Standard" style:list-style-name="WWNum75">
      <style:paragraph-properties fo:margin-left="0cm" fo:margin-right="0cm" fo:margin-top="0cm" fo:margin-bottom="0cm" fo:line-height="0.423cm" fo:text-align="justify" style:justify-single-word="false" fo:text-indent="0.116cm" style:auto-text-indent="false">
        <style:tab-stops>
          <style:tab-stop style:position="0.501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5" style:family="paragraph" style:parent-style-name="Standard" style:list-style-name="WWNum75">
      <style:paragraph-properties fo:margin-left="0cm" fo:margin-right="0cm" fo:margin-top="0cm" fo:margin-bottom="0.169cm" fo:line-height="0.423cm" fo:text-align="justify" style:justify-single-word="false" fo:text-indent="0.116cm" style:auto-text-indent="false">
        <style:tab-stops>
          <style:tab-stop style:position="0cm"/>
          <style:tab-stop style:position="0.501cm"/>
        </style:tab-stops>
      </style:paragraph-properties>
    </style:style>
    <style:style style:name="P56" style:family="paragraph" style:parent-style-name="Standard" style:list-style-name="WWNum75">
      <style:paragraph-properties fo:margin-left="0cm" fo:margin-right="-0.002cm" fo:margin-top="0cm" fo:margin-bottom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T1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2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3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4" style:family="text"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T5" style:family="text">
      <style:text-properties fo:color="#00000a" style:text-position="0% 0%" style:font-name="Times New Roman" fo:font-size="11pt" fo:letter-spacing="normal" fo:font-style="italic" fo:font-weight="bold" style:font-name-asian="Times New Roman1" style:font-size-asian="11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1pt" fo:letter-spacing="normal" fo:font-style="italic" style:text-underline-style="solid" style:text-underline-width="auto" style:text-underline-color="font-color" style:font-name-asian="Times New Roman1" style:font-size-asian="11pt" style:font-style-asian="italic" style:font-name-complex="Times New Roman1"/>
    </style:style>
    <style:style style:name="T7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8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style:font-name="Segoe UI Symbol" fo:font-size="10pt" fo:letter-spacing="normal" style:font-name-asian="Segoe UI Symbol1" style:font-size-asian="10pt" style:font-name-complex="Segoe UI Symbol1"/>
    </style:style>
    <style:style style:name="T10" style:family="text">
      <style:text-properties fo:color="#00000a" style:text-position="0% 0%" style:font-name="Segoe UI Symbol" fo:font-size="11pt" fo:letter-spacing="normal" style:font-name-asian="Segoe UI Symbol1" style:font-size-asian="11pt" style:font-name-complex="Segoe UI Symbol1"/>
    </style:style>
    <style:style style:name="T11" style:family="text">
      <style:text-properties fo:color="#00000a" style:text-position="0% 0%" style:font-name="Segoe UI Symbol" fo:font-size="11pt" fo:letter-spacing="normal" style:text-underline-style="solid" style:text-underline-width="auto" style:text-underline-color="font-color" style:font-name-asian="Segoe UI Symbol1" style:font-size-asian="11pt" style:font-name-complex="Segoe UI Symbol1"/>
    </style:style>
    <style:style style:name="T12" style:family="text">
      <style:text-properties fo:color="#00000a" style:text-position="0% 0%" style:font-name="Segoe UI Symbol" fo:font-size="11pt" fo:letter-spacing="normal" fo:font-weight="bold" style:font-name-asian="Segoe UI Symbol1" style:font-size-asian="11pt" style:font-weight-asian="bold" style:font-name-complex="Segoe UI Symbol1"/>
    </style:style>
    <style:style style:name="T13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4" style:family="text"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T15" style:family="text">
      <style:text-properties fo:color="#000000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6" style:family="text">
      <style:text-properties fo:color="#000000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17" style:family="text">
      <style:text-properties fo:color="#000000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18" style:family="text">
      <style:text-properties fo:color="#000000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T19" style:family="text">
      <style:text-properties fo:color="#000000" style:text-position="0% 0%" style:font-name="Times New Roman" fo:font-size="11pt" fo:letter-spacing="normal" fo:font-style="italic" fo:font-weight="bold" style:font-name-asian="Times New Roman1" style:font-size-asian="11pt" style:font-style-asian="italic" style:font-weight-asian="bold" style:font-name-complex="Times New Roman1"/>
    </style:style>
    <style:style style:name="T20" style:family="text">
      <style:text-properties fo:color="#000000" style:text-position="0% 0%" style:font-name="Times New Roman" fo:font-size="12pt" fo:letter-spacing="normal" fo:font-weight="bold" style:font-name-asian="Times New Roman CYR" style:font-size-asian="12pt" style:font-weight-asian="bold" style:font-name-complex="Times New Roman1" style:font-size-complex="12pt"/>
    </style:style>
    <style:style style:name="T21" style:family="text">
      <style:text-properties fo:color="#000000" style:text-position="0% 0%" style:font-name="Times New Roman" fo:font-size="12pt" fo:letter-spacing="normal" style:font-name-asian="Times New Roman CYR" style:font-size-asian="12pt" style:font-name-complex="Times New Roman1" style:font-size-complex="12pt"/>
    </style:style>
    <style:style style:name="T22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23" style:family="text">
      <style:text-properties fo:color="#000000" style:text-position="0% 0%" style:font-name="Segoe UI Symbol" fo:font-size="11pt" fo:letter-spacing="normal" style:font-name-asian="Segoe UI Symbol1" style:font-size-asian="11pt" style:font-name-complex="Segoe UI Symbol1"/>
    </style:style>
    <style:style style:name="T24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Кому: _________________________</text:p>
      <text:p text:style-name="P6">                                                                                            Адрес:________________________</text:p>
      <text:p text:style-name="P6">______________________________</text:p>
      <text:p text:style-name="P6">                                                                                  От: ___________________________</text:p>
      <text:p text:style-name="P6">                                                                             e-mail:_________________________</text:p>
      <text:p text:style-name="P5"/>
      <text:p text:style-name="P8">ЗАЯВЛЕНИЕ</text:p>
      <text:p text:style-name="P1"><text:span text:style-name="T1">(о нарушении действующего законодательства Российской Федерации ст. 2, 3, 15, 18, 23, 24, 43 Конституции РФ, ст. 19 ГК РФ, ФЗ от 27.07.06 г. </text:span><text:span text:style-name="T9">№</text:span><text:span text:style-name="T1">152-ФЗ «О персональных данных», </text:span></text:p>
      <text:p text:style-name="P1"><text:span text:style-name="T9">№</text:span><text:span text:style-name="T1"> 273-ФЗ от 29.12.12 г. «Об Образовании в РФ» и недопустимости принуждения граждан Российской Федерации к электронному документообороту при получении услуг в сфере образования, исключая традиционную форму ведения документации на бумажном носителе, а также об отказе от автоматизированной обработки персональных данных и удалении персональных данных из электронного документооборота).</text:span></text:p>
      <text:p text:style-name="P12"/>
      <text:p text:style-name="P2"><text:span text:style-name="T13">    <text:s text:c="5"/></text:span><text:span text:style-name="T2">Я, человек <text:s/>__________________ , _________________ г рождения</text:span><text:span text:style-name="T21">, паспорт ________________________________________, выдан:_______________________, тел.: ____________________</text:span></text:p>
      <text:p text:style-name="P15"/>
      <text:p text:style-name="P2"><text:span text:style-name="T2">на основании п. 1 ст. 64 Семейного кодекса РФ являюсь родителем (законным представителем) несовершеннолетнего ребенка ________________________ (____________________ г.р.), учащегося ___ класса ___________________________</text:span><text:span text:style-name="T8"> <text:s/>(далее ШКОЛА)</text:span><text:span text:style-name="T2">.</text:span></text:p>
      <text:p text:style-name="P16"><text:span text:style-name="T2">При зачислении ребенка в школу, сотрудники вверенного Вам учебного заведения <text:s/>предоставили мне на подпись </text:span><text:span text:style-name="T14">типовую форму </text:span><text:span text:style-name="T2">заявления (о зачислении), содержащую </text:span><text:span text:style-name="T14">согласие на обработку персональных данных автоматизированным способом (или цифровую идентификацию человека), которую вопреки действующему законодательству РФ, </text:span><text:span text:style-name="T15">сотрудники школы </text:span><text:span text:style-name="T3">обязали меня </text:span><text:span text:style-name="T14">подписать, т.к. в случае отказа в предоставлении данного согласия, последующее оказание услуг в сфере образования моему ребенку в данной школе становится невозможным.</text:span></text:p>
      <text:p text:style-name="P9">Вышеуказанные требования со стороны школы являются незаконным и противоречат ряду норм действующего законодательства, а именно:</text:p>
      <text:p text:style-name="P2"><text:span text:style-name="T3">I.</text:span><text:span text:style-name="T2"> Обязательное получение согласия на обработку персональных данных при получении образования противоречит Конституции РФ, </text:span><text:span text:style-name="T3">статья 43 которой гарантирует гражданам право на образование без каких-либо условий. </text:span></text:p>
      <text:p text:style-name="P16"><text:span text:style-name="T2">В соответствии со статьями 2, 15, 18 Конституции РФ права и свободы человека, являющиеся высшей ценностью, действуют непосредственно, а </text:span><text:span text:style-name="T3">Конституция РФ имеет высшую юридическую силу и прямое действие. </text:span></text:p>
      <text:p text:style-name="P16"><text:span text:style-name="T2">В соответствии со статьей 5 Федерального закона от 29 декабря 2012 г. </text:span><text:span text:style-name="T10">№</text:span><text:span text:style-name="T2">273-ФЗ «Об образовании в Российской Федерации» гарантии получения образования гражданами Российской Федерации не обусловлены обязательным условием дачи согласия на обработку персональных данных. </text:span>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2">В соответствии со статьей 9 ФЗ-</text:span><text:span text:style-name="T10">№</text:span><text:span text:style-name="T2">152 «О персональных данных» субъект </text:span><text:span text:style-name="T2">персональных данных принимает решение о предоставлении своих персональных данных и </text:span><text:span text:style-name="T3">дает согласие</text:span><text:span text:style-name="T2"> на их обработку </text:span><text:span text:style-name="T3">своей волей и в своем интересе</text:span></text:p>
          </table:table-cell>
        </table:table-row>
      </table:table>
      <text:p text:style-name="P7"/>
      <text:p text:style-name="P7">Согласие на обработку персональных данных моего ребенка противоречит его интересам. </text:p>
      <text:p text:style-name="P16"><text:soft-page-break/><text:span text:style-name="T2">В соответствии с ФЗ-</text:span><text:span text:style-name="T10">№</text:span><text:span text:style-name="T2">152 </text:span><text:span text:style-name="T3">персональные данные </text:span><text:span text:style-name="T4">– </text:span><text:span text:style-name="T3">это любая информация, относящаяся к физическому лицу. Понятие </text:span><text:span text:style-name="T2">«обработка» включает в себя </text:span><text:span text:style-name="T3">любые действия оператора с персональными данными</text:span><text:span text:style-name="T2">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, в том числе и трансграничную передачу), обезличивание, блокирование, удаление, уничтожение персональных данных. </text:span></text:p>
      <text:p text:style-name="P16"><text:span text:style-name="T2">В 2009 году в ФЗ-</text:span><text:span text:style-name="T10">№</text:span><text:span text:style-name="T2">152 «О персональных данных» были внесены изменения, отменившие обязанность операторов по криптографической (шифровальной) защите персональных данных. </text:span></text:p>
      <text:p text:style-name="P7">При использовании персональных данных оператор обладает правом принятия решений или совершения иных действий, порождающих юридические последствия в отношении лица, давшего согласие или других лиц как субъектов персональных данных. </text:p>
      <text:p text:style-name="P16"><text:span text:style-name="T2">Получая согласие человека на обработку персональных данных – </text:span><text:span text:style-name="T3">любой информации о моем ребенке </text:span><text:span text:style-name="T2">– оператор становится их полным хозяином. </text:span></text:p>
      <text:p text:style-name="P9">Формальная фраза бланка о праве отозвать согласие на обработку персональных данных ничего не решает, поскольку оператор к моменту отзыва «Согласия» уже имеет возможность использовать свои полномочия в полном объеме. </text:p>
      <text:p text:style-name="P17">Согласие на обработку персональных данных делает человека потенциальным объектом любых криминальных манипуляций. </text:p>
      <text:p text:style-name="P16"><text:span text:style-name="T2">Видимо, руководство школы не знает, что по инициативе Общественных организаций и родительских советов, Генеральной прокуратурой РФ были проведены </text:span><text:span text:style-name="T3">проверки деятельности Министерства и Департаментов образования</text:span><text:span text:style-name="T2"> и со слов </text:span><text:span text:style-name="T3">Генпрокурора Устинова В.В</text:span><text:span text:style-name="T2">. были выявлены случаи, когда </text:span><text:span text:style-name="T3">чиновники продавали информацию из региональных базперсональных данных детей и родителей</text:span><text:span text:style-name="T2">, получая по 80 и более тысяч долларов. После создания этих баз данных изменилась статистика без вести пропавших детей. </text:span><text:span text:style-name="T3">Число пропавших детей увеличилось в 3 раза</text:span><text:span text:style-name="T2">, причём начали пропадать дети не только из группы риска, которые раньше убегали из дома, а из благополучных семей. В.В. Устинов заявил: </text:span></text:p>
      <text:p text:style-name="P11">«…нередко чиновники торгуют персональными данными россиян. Не хочу никого пугать, но если список ведомств, имеющих доступ к личным делам учащихся, увеличится, в чрезвычайных ситуациях и простым гражданам, и правоохранительным органам трудно будет искать источники утечек информации. Попробуй найди виновного, если за хранение конфиденциальных данных отвечают не две-три службы, а десятки. Минобрнауки России создает видимость работы... и совершенно не думает о последствиях»</text:p>
      <text:p text:style-name="P2"><text:a xlink:type="simple" xlink:href="http://maxpark.com/community/5652/content/3432014" text:style-name="Internet_20_link" text:visited-style-name="Visited_20_Internet_20_Link"><text:span text:style-name="T24">http://maxpark.com/community/5652/content/3432014</text:span></text:a><text:span text:style-name="T2"> .</text:span></text:p>
      <text:p text:style-name="P17">Получение согласия на обработку персональных данных нарушает положения статей 23, 24 Конституции РФ, гарантирующей гражданам право на неприкосновенность частной жизни, личную и семейную тайну, защиту своей чести и доброго имени. </text:p>
      <text:p text:style-name="P17"/>
      <text:p text:style-name="P43">Подписание согласия на обработку персональных данных – это право каждого человека, а не обязанность</text:p>
      <text:p text:style-name="P19"/>
      <text:p text:style-name="P2"><text:span text:style-name="T3">II. </text:span><text:span text:style-name="T2">Мои требования к Вам, как к оператору персональных данных, основаны на </text:span><text:span text:style-name="T2">действующем федеральном законодательстве.</text:span></text:p>
      <text:p text:style-name="P16"><text:span text:style-name="T15">В частности, порядок обработки персональных данных, осуществляемой без использования средств автоматизации, определен </text:span><text:span text:style-name="T2">Положением об особенностях обработки персональных данных, осуществляемой без средств автоматизации (утв. постановлением Правительства РФ от 15.09.2008 </text:span><text:span text:style-name="T10">№</text:span><text:span text:style-name="T2"> 687), из которого следует, что </text:span><text:span text:style-name="T3">сотрудники школы обязаны предоставлять </text:span><text:soft-page-break/><text:span text:style-name="T3">людям возможность подтвердить свое согласие на действия с их персональными данными <text:s/>с проставлением <text:s/>подписи граждан на полях документов (материальных носителях -журналов, реестров, книг и пр.), где указан конкретный перечень действий с персональными данными,</text:span><text:span text:style-name="T2"> которые будут использоваться при оказании государственной услуги (гл. II ст. 7 Положения об особенностях обработки персональных данных, осуществляемой без средств автоматизации» утв. постановлением Правительства РФ от 15.09.2008 </text:span><text:span text:style-name="T10">№</text:span><text:span text:style-name="T2"> 687).Приложение </text:span><text:span text:style-name="T10">№</text:span><text:span text:style-name="T2"> 1.</text:span></text:p>
      <text:p text:style-name="P16"><text:span text:style-name="T2">В силу п.1 ст.9 ФЗ -152 «О персональных данных» (далее сокращенно персональные данные - ПД): «...согласие на обработку персональных данных может быть дано субъектом персональных данных или его представителем </text:span><text:span text:style-name="T15">в любой, позволяющей подтвердить факт его получения форме, если иное не установлено федеральным законом…».</text:span></text:p>
      <text:p text:style-name="P16"><text:span text:style-name="T15">Согласно пункту «а» статьи 4 и статьи 7 гл.II указанного Положения: «персональные данные </text:span><text:span text:style-name="T2">должны обособляться на отдельных материальных носителях (бланках, карточках, журналах)», куда заносятся сведения… .</text:span><text:span text:style-name="T15"> После чего, в соответствии с пунктом «б» статьи 7 главы II указанного Положения </text:span><text:span text:style-name="T2">на полях документов (материальных носителях) проставляется субъектом подпись, разрешающая обработку персональных данных </text:span><text:span text:style-name="T7">без использования средств автоматизации,</text:span><text:span text:style-name="T2"> в случае необходимости получения письменного согласия.</text:span></text:p>
      <text:p text:style-name="P1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15">В данном случае письменный текст «даю согласие на обработку персональных данных» не используется, а </text:span><text:span text:style-name="T3">согласие на использование персональных данных неавтоматизированным способом подтверждается подписью субъекта ПД на полях документа.</text:span></text:p>
          </table:table-cell>
        </table:table-row>
      </table:table>
      <text:p text:style-name="P9"/>
      <text:p text:style-name="P16"><text:span text:style-name="T7">Однако данное требование закона должностными лицами школы не было исполнено</text:span><text:span text:style-name="T2"> при предоставлении мне на подпись заявления о зачислении ребенка в первый класс. </text:span></text:p>
      <text:p text:style-name="P9"/>
      <text:p text:style-name="P2"><text:span text:style-name="T15">III</text:span><text:span text:style-name="T22">. <text:s text:c="3"/></text:span><text:span text:style-name="T7">Обращаю Ваше внимание, что при ответе на мое заявление Вы не можете ссылаться на <text:s/>ч. 1 ст. 6 </text:span><text:span text:style-name="T11">№</text:span><text:span text:style-name="T7"> 152-ФЗ «О персональных данных»,</text:span><text:span text:style-name="T2"> в качестве возможного оправдания обработки персональных данных автоматизированным способом, оно не подходит к <text:s/>данной ситуации, т.к. вступает в противоречие с п. 3 ст. 5 Федерального закона от 27.07.2010 (ред. от 13.07.2015) «Об организации предоставления государственных и муниципальных услуг»,</text:span><text:span text:style-name="T14"> </text:span><text:span text:style-name="T15">гражданин выбирает форму получения государственной услуги</text:span><text:span text:style-name="T14">, при этом электронная форма предоставления государственной услуги является дополнительной, а </text:span><text:span text:style-name="T15">не электронная (иная) - базовой. </text:span></text:p>
      <text:p text:style-name="P24">Ст. 5 данного Закона гласит: При получении государственных и муниципальных услуг заявители имеют право:</text:p>
      <text:p text:style-name="P24">1. на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;</text:p>
      <text:p text:style-name="P24">2. на получение полной, актуальной и достоверной информации о порядке предоставления государственных и муниципальных услуг, в том числе в электронной форме;</text:p>
      <text:p text:style-name="P20"><text:span text:style-name="T14">3.</text:span><text:span text:style-name="T15">на получение государственных и муниципальных услуг</text:span><text:span text:style-name="T14"> в электронной форме, если это не запрещено законом, а также </text:span><text:span text:style-name="T15">в иных формах</text:span><text:span text:style-name="T14">, предусмотренных законодательством Российской Федерации, </text:span><text:span text:style-name="T17">по выбору заявителя</text:span><text:span text:style-name="T15">.</text:span></text:p>
      <text:p text:style-name="P26"/>
      <text:p text:style-name="P20"><text:span text:style-name="T3"><text:s text:c="6"/>Ссылка на ч.1 ст. 6 </text:span><text:span text:style-name="T12">№</text:span><text:span text:style-name="T3"> 152-ФЗ «О персональных данных» говорит лишь о том, что учебное заведение и так может обрабатывать персональные данные </text:span><text:soft-page-break/><text:span text:style-name="T3">учащихся без дополнительного на то разрешения, а вот каким способом ПД субъекта будут обрабатываться автоматизированным или иным (традиционным) – это выбор каждого человека (заявителя). </text:span></text:p>
      <text:p text:style-name="P24"><text:s text:c="7"/>Если субъект персональных данных или его законный представитель не подписывает согласие на обработку персональных данных автоматизированным способом, организация должна обрабатывать сведения в пределах установленных действующим законодательством Российской Федерации.</text:p>
      <text:p text:style-name="P27"><text:span text:style-name="T14">Так, в Постановлении Правительства РФ от 15.09.08 г. </text:span><text:span text:style-name="T23">№</text:span><text:span text:style-name="T14"> 687 г. Москва «Об утверждении Положения об особенностях обработки персональных данных, осуществляемой без использования средств автоматизации» (Опубликовано. 24.09.2008 г. в "РГ1 - Федеральный ВЫПУСК </text:span><text:span text:style-name="T23">№</text:span><text:span text:style-name="T14">4757) –разъясняется:</text:span></text:p>
      <text:p text:style-name="P27"><text:span text:style-name="T14">В целях реализации </text:span><text:span text:style-name="T23">№</text:span><text:span text:style-name="T14">152-ФЗ «О персональных данных» Правительство РФ постановляет:</text:span></text:p>
      <text:p text:style-name="P29">1. Утвердить прилагаемое Положение об особенностях обработки персональных данных, осуществляемой без использования средств автоматизации. </text:p>
      <text:p text:style-name="P27"><text:span text:style-name="T14">2.</text:span><text:span text:style-name="T15">Федеральным органам исполнительной власти в месячный срок привести свои акты по вопросам обработки персональных данных, осуществляемой без использования средств автоматизации, в соответствие с настоящим постановлением.</text:span></text:p>
      <text:p text:style-name="P27"><text:span text:style-name="T14">3.</text:span><text:span text:style-name="T16">Настоящее постановление вступает в силу по истечении одного месяца со дня его официального опубликования.</text:span></text:p>
      <text:p text:style-name="P31">Председатель Правительства Российской Федерации В. В. Путин</text:p>
      <text:p text:style-name="P29"/>
      <text:p text:style-name="P27"><text:span text:style-name="T15">Положение об особенностях обработки персональных данных, осуществляемой без использования средств автоматизации</text:span><text:span text:style-name="T14">:</text:span></text:p>
      <text:p text:style-name="P29">I. Общие положения</text:p>
      <text:p text:style-name="P29">I. Обработка персональных данных, содержащихся в информационной системе персональных данных либо извлеченных из такой системы (далее - персональные данные), считается осуществленной без использования средств автоматизации (неавтоматизированной), если такие действия с персональными данными, как использование, уточнение, распространение, уничтожение персональных данных в отношении каждого из субъектов персональных данных, осуществляются при непосредственном участии человека.</text:p>
      <text:p text:style-name="P27"><text:span text:style-name="T14">3. </text:span><text:span text:style-name="T15">Правила обработки персональных данных, осуществляемой без использования средств автоматизации, </text:span><text:span text:style-name="T14">установленные нормативными правовыми актами федеральных органов исполнительной власти, органов исполнительной власти субъектов Российской Федерации, а также </text:span><text:span text:style-name="T17">локальными правовыми актами организации, должны применяться с учетом требований настоящего Положения.</text:span></text:p>
      <text:p text:style-name="P29">II. Особенности организации обработки персональных данных, осуществляемой без использования средств автоматизации.</text:p>
      <text:p text:style-name="P27"><text:span text:style-name="T14">4. Персональные данные при их обработке</text:span><text:span text:style-name="T15">, осуществляемой без использования средств автоматизации, должны обособляться от иной информации, в частности путем фиксации их на отдельных материальных носителях персональных данных (далее - материальные носители), в специальных разделах или на полях форм (бланков).</text:span></text:p>
      <text:p text:style-name="P27"><text:span text:style-name="T14">7. При использовании типовых форм документов, характер информации в которых предполагает или допускает включение в них персональных данных (далее - типовая </text:span><text:span text:style-name="T14">форма), должны соблюдаться следующие условия:</text:span></text:p>
      <text:p text:style-name="P27"><text:span text:style-name="T14">а) </text:span><text:span text:style-name="T15">типовая форма или связанные с ней документы</text:span><text:span text:style-name="T14"> (инструкция по ее заполнению, карточки, реестры и журналы) </text:span><text:span text:style-name="T15">должны содержать сведения о цели обработки персональных данных, осуществляемой </text:span><text:span text:style-name="T17">без использования средств автоматизации</text:span><text:span text:style-name="T14">, имя (наименование) и адрес оператора, фамилию, имя, отчество и адрес субъекта персональных данных, источник получения персональных данных, </text:span><text:soft-page-break/><text:span text:style-name="T14">сроки обработки персональных данных, перечень действий с персональными данными, которые будут совершаться в процессе их обработки, общее описание используемых оператором способов обработки персональных данных;</text:span></text:p>
      <text:p text:style-name="P27"><text:span text:style-name="T14">б) </text:span><text:span text:style-name="T15">типовая форма должна предусматривать поле, в котором субъект персональных данных может поставить отметку о своем согласии на обработку персональных данных, </text:span><text:span text:style-name="T17">осуществляемую без использования средств автоматизации</text:span><text:span text:style-name="T15">,</text:span><text:span text:style-name="T14"> - при необходимости получения письменного согласия на обработку персональных данных;</text:span></text:p>
      <text:p text:style-name="P29">в) типовая форма должна быть составлена таким образом, чтобы каждый из субъектов персональных данных, содержащихся в документе, имел возможность ознакомиться со своими персональными данными, содержащимися в документе, не нарушая прав и законных интересов иных субъектов персональных данных;</text:p>
      <text:p text:style-name="P29">г) типовая форма должна исключать объединение полей, предназначенных для внесения персональных данных, цели обработки которых заведомо не совместимы.</text:p>
      <text:p text:style-name="P28"><text:span text:style-name="T14">В соответствии с п. 3 ст. 13 ФЗ от 27.07.2006 </text:span><text:span text:style-name="T23">№</text:span><text:span text:style-name="T14"> 152- ФЗ «О персональных данных» </text:span><text:span text:style-name="T15">права и свободы человека и гражданина не могут быть ограничены по мотивам, связанным с использованием различных способов обработки персональных данных</text:span><text:span text:style-name="T14"> или обозначения принадлежности персональных данных, содержащихся в государственных или муниципальных информационных системах персональных данных, конкретному субъекту персональных данных.</text:span></text:p>
      <text:p text:style-name="P28"><text:span text:style-name="T14">Факт принуждения администрацией школы к предоставлению гражданами согласия на обработку персональных данных автоматизированным способом, показывает полное игнорирование мнения Президента РФ Путина В.В. изложенного помощником Президента РФ – начальником Управления Л. Брычевой от 04.06.2014 </text:span><text:span text:style-name="T23">№</text:span><text:span text:style-name="T14"> А6-5195 (Приложение </text:span><text:span text:style-name="T23">№</text:span><text:span text:style-name="T14"> 2):</text:span></text:p>
      <text:p text:style-name="P3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<text:span text:style-name="T14">«…</text:span><text:span text:style-name="T15">любые формы принуждения людей к использованию </text:span><text:span text:style-name="T14">электронных идентификаторов личности, </text:span><text:span text:style-name="T15">автоматизированных средств сбора, обработки и учета персональных данных</text:span><text:span text:style-name="T14">, </text:span></text:p>
            <text:p text:style-name="P22"><text:span text:style-name="T14">личной конфиденциальной информации </text:span><text:span text:style-name="T15">недопустимы</text:span><text:span text:style-name="T14">»…</text:span></text:p>
          </table:table-cell>
        </table:table-row>
      </table:table>
      <text:p text:style-name="P18"/>
      <text:p text:style-name="P18">Более того, автоматизированная обработка ПД подразумевает обезличивание субъекта персональных данных, что вступает в противоречие со: ст. ст. 17, 18 Конституции РФ, п.1 ст. 19 ГК РФ «Гражданин приобретает и осуществляет права и обязанности под своим именем, включающим фамилию…, а также отчество».</text:p>
      <text:p text:style-name="P44"><text:s text:c="7"/>П.5 ст. 19 ГК РФ гласит: «При искажении имени гражданина либо при использовании имени способами или в форме, которые затрагивают его честь, умаляют достоинство или деловую репутацию, гражданин вправе требовать опровержения, возмещения причиненного ему вреда, а также компенсации морального вреда».</text:p>
      <text:p text:style-name="P7"/>
      <text:p text:style-name="P2"><text:span text:style-name="T3">IV. </text:span><text:span text:style-name="T2">Согласно Приказу Министерства и науки РФ «Об утверждении Порядка приема граждан на обучение по образовательным программам начального общего, основного общего и среднего общего образования» от 22.01.2014 </text:span><text:span text:style-name="T10">№</text:span><text:span text:style-name="T2"> 32, для приема </text:span><text:span text:style-name="T2">в школу родители (законные представители) детей,</text:span><text:span text:style-name="T3"> </text:span><text:span text:style-name="T2">проживающих на закрепленной территории, для зачисления ребенка в учебное заведение, к заявлению о </text:span><text:span text:style-name="T2">зачислении дополнительно предъявляют:</text:span></text:p>
      <text:list xml:id="list4464558211375543357" text:style-name="WWNum40">
        <text:list-item>
          <text:p text:style-name="P49">оригинал свидетельства о рождении ребенка или документ, подтверждающий родство заявителя;</text:p>
        </text:list-item>
        <text:list-item>
          <text:p text:style-name="P49">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<text:soft-page-break/>пребывания на закрепленной территории;</text:p>
        </text:list-item>
      </text:list>
      <text:p text:style-name="P2"><text:span text:style-name="T2">п. 10. </text:span><text:span text:style-name="T7">Родители</text:span><text:span text:style-name="T2"> (законные представители) детей имеют право </text:span><text:span text:style-name="T7">по своему усмотрению представлять другие документы</text:span><text:span text:style-name="T2">;</text:span></text:p>
      <text:p text:style-name="P2"><text:span text:style-name="T2">п.  12.  </text:span><text:span text:style-name="T7">Требование предоставления других документов</text:span><text:span text:style-name="T2"> в качестве основания для приема детей </text:span><text:span text:style-name="T7">в школу не допускается</text:span><text:span text:style-name="T2">.</text:span></text:p>
      <text:p text:style-name="P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"><text:span text:style-name="T2">Приказ Министерства и науки РФ «Об утверждении Порядка приема граждан на обучение по образовательным программам начального общего, основного общего и среднего общего образования» от 22.01.2014 г. </text:span><text:span text:style-name="T10">№</text:span><text:span text:style-name="T2"> 32 </text:span><text:span text:style-name="T7">дает конкретный список запрашиваемых школой документов</text:span><text:span text:style-name="T2">, куда не входит: согласие на автоматизированную ОПД, обязательства по регистрации на портале учащихся, СНИЛС, ИНН, Полис ОМС, справка о составе семьи и т.д. – данные документы являются излишними, а и </text:span><text:span text:style-name="T3">их требование - незаконным</text:span><text:span text:style-name="T2">.</text:span></text:p>
          </table:table-cell>
        </table:table-row>
      </table:table>
      <text:p text:style-name="P21"><text:span text:style-name="T3">V. </text:span><text:span text:style-name="T14">Конвенция Совета Европы от 28.08.1981о защите личности в связи с автоматической обработкой персональных данных в п. 1 требует, чтобы «</text:span><text:span text:style-name="T15">все персональные данные, проходящие автоматическую обработку, </text:span><text:span text:style-name="T17">должны быть получены добросовестным и законным образом</text:span><text:span text:style-name="T14">; запрещается принятие на основании исключительно автоматизированной обработки персональных данных решений, порождающих юридические последствия в отношении субъекта ПД и каким-либо образом затрагивающих права и законные интересы субъекта ПД.</text:span></text:p>
      <text:p text:style-name="P25">Конвенция о борьбе с дискриминацией в области образования (принята Генеральной конференцией ЮНЕСКО 14.12.1960) и ст. 13 Международного пакта об экономических, социальных и культурных правах доступность образования определяют как равные для всех права и возможности его получения, что предполагает не только экономическую доступность (в частности, установление бесплатного начального образования), но и физическую доступность, под которой названные акты понимают безопасную физическую досягаемость образования либо посредством посещения учебного заведения, находящегося на разумном географическом удалении, либо путем получения доступа к современным технологиям.</text:p>
      <text:p text:style-name="P25">     Применительно к конституционному праву на общедоступное и бесплатное образование в системной связи с конституционным принципом равенства это означает, что каждый имеет равную с другими, не зависящую от социального происхождения, места жительства, а также иных обстоятельств, возможность развития личности, а равенство возможностей при получении образования предполагает равный доступ в существующие государственные или муниципальные образовательные учреждения.</text:p>
      <text:p text:style-name="P25"/>
      <text:p text:style-name="P2"><text:span text:style-name="T15">VI. <text:s/></text:span><text:span text:style-name="T14">Обращаю Ваше внимание, что в последующем Вы не имеете право ссылаться на: примерные правила, приказы, распоряжения, постановления и иные локальные и ведомственные документы в качестве возможного оправдания ведения электронного документооборота и/или зачисления в образовательное учреждение посредствам электронных заявлений через портал государственных услуг и т.д., так как это вступает в прямое противоречие не только с п. 3 ст. 5 ФЗ от 27.07.2010 </text:span><text:span text:style-name="T23">№</text:span><text:span text:style-name="T14"> 210-ФЗ «Об организации предоставления государственных и муниципальных услуг», ст.ст. 9, 16 ФЗ от 27.07.2006 </text:span><text:span text:style-name="T23">№</text:span><text:span text:style-name="T14"> 152-ФЗ (ред. от 01.07.2017) </text:span><text:span text:style-name="T14">«О персональных данных», ст.ст 19, 150 151 ГК РФ, но и со ст.ст. 24, 28, 29, 38, 39, 43 <text:s/>Конституции РФ.</text:span></text:p>
      <text:p text:style-name="P2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3">Согласно ст. 55 Конституции РФ приказы, распоряжения, постановления и т.д. </text:p>
            <text:p text:style-name="P34">не могут ограничить права граждан РФ</text:p>
          </table:table-cell>
        </table:table-row>
      </table:table>
      <text:p text:style-name="P25">Более того, не подлежат ограничению права и свободы граждан РФ даже в ЧП, предусмотренные ст.ст.: 20, 21, 23 (части 1), 24, 28, 34 (части 1), 40 (части 1), 46 - 54 Конституции РФ. </text:p>
      <text:p text:style-name="P23"><text:soft-page-break/><text:span text:style-name="T14">     Согласно п.1 ст. 15 Конституции РФ: «</text:span><text:span text:style-name="T18">Конституция Российской Федерации имеет высшую юридическую силу, прямое действие и применяется на всей территории Российской Федерации. Законы и иные правовые акты, принимаемые в Российской Федерации,  </text:span><text:span text:style-name="T19">не должны</text:span><text:span text:style-name="T18"> противоречить Конституции Российской Федерации</text:span><text:span text:style-name="T14">».<text:line-break/>     <text:s text:c="4"/>Что и подтвердил Президент РФ В.В.Путин в своем выступлении 16.08.2017, призвав не ставить ведомственные нормы выше закона: </text:span><text:span text:style-name="T18">«....Это практика НКВД. Точно-точно. Раньше так и было. Ведомственные инструкции ставились выше закона. Слава Богу, мы прекратили, я надеюсь, такую практику", это было во времена сталинского НКВД...»</text:span><text:span text:style-name="T2">http://www.interfax.ru/russia/575075</text:span><text:span text:style-name="T14"> .</text:span></text:p>
      <text:p text:style-name="P35"><text:span text:style-name="T2"><text:s text:c="8"/>Таким образом, </text:span><text:span text:style-name="T3">превышая и злоупотребляя</text:span><text:span text:style-name="T2"> своими </text:span><text:span text:style-name="T3">должностными полномочиями, сотрудники школы нарушили конституционное и федеральное законодательство</text:span><text:span text:style-name="T2"> в отношении моего ребенка и моей семьи, </text:span><text:span text:style-name="T3">не предоставив нам законную альтернативу:</text:span><text:span text:style-name="T2"> право на выбор использовать идентификацию для обеспечения указанной цели в иной форме, бумажной и иным способом, неавтоматизированным (с участием при использовании персональных данных человека, а не компьютера или иной вычислительной техники).</text:span></text:p>
      <text:p text:style-name="P16"><text:span text:style-name="T14">Следовательно, незаконные действия оператора являются посягательством на основы конституционного строя государства Российской Федерации, что влечет за собой не только гражданскую,</text:span><text:span text:style-name="T15"> но и уголовную ответственность</text:span><text:span text:style-name="T14">, установленную законодателем. </text:span></text:p>
      <text:p text:style-name="P45">Действующее законодательство не предусматривает положений, которые бы лишали моего несовершеннолетнего ребенка права на получение образования в зависимости от каких-либо условий, связанных с принуждением меня к даче согласия на автоматизированную обработку персональных данных.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7">Отказ от автоматизированной обработки персональных данных, равно как и отказ от получения электронных услуг в сфере образования, является не нарушением закона, а реализацией предусмотренного федеральным законодательством права граждан на отказ от электронного документооборота</text:p>
          </table:table-cell>
        </table:table-row>
      </table:table>
      <text:p text:style-name="P32"/>
      <text:p text:style-name="P38"><text:span text:style-name="T14">В связи с вышеизложенным и руководствуясь ч. 1-2 ст. 9 ФЗ от 27.07.2006 </text:span><text:span text:style-name="T23">№</text:span><text:span text:style-name="T14"> 152-ФЗ «О персональных данных», я ОТЗЫВАЮ у </text:span><text:span text:style-name="T2">МОБУ СОШ 82 </text:span><text:span text:style-name="T14">ранее данное мной согласие на обработку моих персональных данных и моего ребенка ________________________________________ <text:s/>г рождения, необходимость подписания которого не является обязательным в силу действующего законодательства РФ, а также ОТЗЫВАЮ свое согласие на психолого-педагогическое сопровождение моего ребенка ________________________________ г рождения выданное на весь срок обучения.</text:span></text:p>
      <text:p text:style-name="P13"/>
      <text:p text:style-name="P14">При ответе на мое заявление прошу учитывать следующее:</text:p>
      <text:p text:style-name="P3"><text:span text:style-name="T14">1. </text:span><text:span text:style-name="T16">Вы не имеете право навязывать и ссылаться на АИС для формирования контингента учащихся</text:span><text:span text:style-name="T14">, так как использования ИС «Контингент» незаконно. Дело в том, что законопроект ФЗ </text:span><text:span text:style-name="T23">№</text:span><text:span text:style-name="T14"> 1048557-6 «О внесении изменений в отдельные законодательные акты РФ» (</text:span><text:span text:style-name="T18">о создании государственной системы «Единая федеральная межведомственная система учета контингента обучающихся по </text:span><text:span text:style-name="T18">основным и дополнительным образовательным программам»</text:span><text:span text:style-name="T14">),</text:span><text:span text:style-name="T16">не принят до сегодняшнего дня</text:span><text:span text:style-name="T14">:</text:span></text:p>
      <text:p text:style-name="P36"><text:a xlink:type="simple" xlink:href="http://asozd2.duma.gov.ru/main.nsf/%28SpravkaNew%29?OpenAgent&amp;RN=1048557-6&amp;02" text:style-name="Internet_20_link" text:visited-style-name="Visited_20_Internet_20_Link"><text:span text:style-name="T24">http HYPERLINK "http://asozd2.duma.gov.ru/main.nsf/%28SpravkaNew%29?OpenAgent&amp;RN=1048557-6&amp;02":// HYPERLINK "http://asozd2.duma.gov.ru/main.nsf/%28SpravkaNew%29?OpenAgent&amp;RN=1048557-6&amp;02"asozd HYPERLINK "http://asozd2.duma.gov.ru/main.nsf/%28SpravkaNew%29?OpenAgent&amp;RN=1048557-6&amp;02"2. HYPERLINK </text:span></text:a><text:soft-page-break/><text:a xlink:type="simple" xlink:href="http://asozd2.duma.gov.ru/main.nsf/%28SpravkaNew%29?OpenAgent&amp;RN=1048557-6&amp;02" text:style-name="Internet_20_link" text:visited-style-name="Visited_20_Internet_20_Link"><text:span text:style-name="T24">"http://asozd2.duma.gov.ru/main.nsf/%28SpravkaNew%29?OpenAgent&amp;RN=1048557-6&amp;02"duma HYPERLINK "http://asozd2.duma.gov.ru/main.nsf/%28SpravkaNew%29?OpenAgent&amp;RN=1048557-6&amp;02". HYPERLINK "http://asozd2.duma.gov.ru/main.nsf/%28SpravkaNew%29?OpenAgent&amp;RN=1048557-6&amp;02"gov HYPERLINK "http://asozd2.duma.gov.ru/main.nsf/%28SpravkaNew%29?OpenAgent&amp;RN=1048557-6&amp;02". HYPERLINK "http://asozd2.duma.gov.ru/main.nsf/%28SpravkaNew%29?OpenAgent&amp;RN=1048557-6&amp;02"ru HYPERLINK "http://asozd2.duma.gov.ru/main.nsf/%28SpravkaNew%29?OpenAgent&amp;RN=1048557-6&amp;02"/ HYPERLINK "http://asozd2.duma.gov.ru/main.nsf/%28SpravkaNew%29?OpenAgent&amp;RN=1048557-6&amp;02"main HYPERLINK "http://asozd2.duma.gov.ru/main.nsf/%28SpravkaNew%29?OpenAgent&amp;RN=1048557-6&amp;02". HYPERLINK "http://asozd2.duma.gov.ru/main.nsf/%28SpravkaNew%29?OpenAgent&amp;RN=1048557-6&amp;02"nsf HYPERLINK "http://asozd2.duma.gov.ru/main.nsf/%28SpravkaNew%29?OpenAgent&amp;RN=1048557-6&amp;02"/%28 HYPERLINK "http://asozd2.duma.gov.ru/main.nsf/%28SpravkaNew%29?OpenAgent&amp;RN=1048557-6&amp;02"SpravkaNew HYPERLINK "http://asozd2.duma.gov.ru/main.nsf/%28SpravkaNew%29?OpenAgent&amp;RN=1048557-6&amp;02"%29? HYPERLINK "http://asozd2.duma.gov.ru/main.nsf/%28SpravkaNew%29?OpenAgent&amp;RN=1048557-6&amp;02"OpenAgent HYPERLINK "http://asozd2.duma.gov.ru/main.nsf/%28SpravkaNew%29?OpenAgent&amp;RN=1048557-6&amp;02"&amp; HYPERLINK "http://asozd2.duma.gov.ru/main.nsf/%28SpravkaNew%29?OpenAgent&amp;RN=1048557-6&amp;02"RN HYPERLINK "http://asozd2.duma.gov.ru/main.nsf/%28SpravkaNew%29?OpenAgent&amp;RN=1048557-6&amp;02"=1048557-6 HYPERLINK "http://asozd2.duma.gov.ru/main.nsf/%28SpravkaNew%29?OpenAgent&amp;RN=1048557-6&amp;02"&amp; HYPERLINK "http://asozd2.duma.gov.ru/main.nsf/%28SpravkaNew%29?OpenAgent&amp;RN=1048557-6&amp;02"02</text:span></text:a><text:span text:style-name="T2"> . </text:span></text:p>
      <text:p text:style-name="P39"><text:span text:style-name="T2">Более того, </text:span><text:span text:style-name="T3">данный законопроект был ветирован Президентом РФ Путиным В.В.</text:span><text:span text:style-name="T2">, т.к. АИС «Контингент» вступает в явное противоречие не только с Конституцией РФ, но и с п. 3 ст. 5ФЗ от 27.07.06 г.</text:span><text:span text:style-name="T10">№</text:span><text:span text:style-name="T2"> 152-ФЗ «О персональных данных»: «</text:span><text:span text:style-name="T4">Не допускается объединение баз данных, содержащих персональные данные, обработка которых осуществляется в целях, несовместимых между собой</text:span><text:span text:style-name="T2">». </text:span></text:p>
      <text:p text:style-name="P40">Данные об успеваемости учащегося, о дополнительном образовании, членах семьи и т.д. относятся к различным сферам, поэтому их объединение в ИС «Контингент» противозаконно.</text:p>
      <text:list xml:id="list9056361190313758985" text:style-name="WWNum66">
        <text:list-item>
          <text:p text:style-name="P50"><text:span text:style-name="T2">права граждан РФ не могут быть ограничены постановлениями </text:span><text:span text:style-name="T2">Правительства, какими-либо приказами, распоряжениями мэра и т.д. В соответствии со ст. 55 Конституции Российской Федерации </text:span><text:span text:style-name="T3">права граждан могут </text:span><text:span text:style-name="T3">ограничиваться федеральным законом и только в случае: </text:span><text:span text:style-name="T5">«…обеспечения обороны страны и безопасности государства».</text:span></text:p>
        </text:list-item>
      </text:list>
      <text:p text:style-name="P46">Признание несовершеннолетнего <text:s/>права на получение общедоступного бесплатного образования на при сборе, хранении, передаче и обработки оператором персональных данных в неэлектронной форме, неавтоматизированным способом, без включения в электронную информационную систему не нарушает прав других <text:soft-page-break/>граждан Российской Федерации и соответствует требованиям части 3 статьи 55, 18,19, 29, 43 Конституции Российской Федерации.</text:p>
      <text:p text:style-name="P41"/>
      <text:p text:style-name="P16"><text:span text:style-name="T2">На основании вышеизложенного и руководствуясь ст. ст. 24,28,29,38,39,43 Конституцией РФ, ФЗ от 27.06.2006 </text:span><text:span text:style-name="T10">№</text:span><text:span text:style-name="T2"> 152-ФЗ «О персональных данных»,ст. ст. 12, 15, 19, 150, 151 Гражданского кодекса РФ,</text:span><text:span text:style-name="T14">ФЗ </text:span><text:span text:style-name="T23">№</text:span><text:span text:style-name="T14"> 273-ФЗ от 29.12.2012 г. (с изменениями 2016 г.- 2017 г.)«Об образовании в Российской Федерации»Постановлением Правительства РФ от 15.09.2008 </text:span><text:span text:style-name="T23">№</text:span><text:span text:style-name="T14"> 687, </text:span><text:span text:style-name="T2">п. 3 ст. 5 от 27.07.2010 (ред. от 13.07.2015) </text:span><text:span text:style-name="T10">№</text:span><text:span text:style-name="T2"> 210-ФЗ«Об организации предоставления государственных и муниципальных услуг», учитывая позицию ГПУ Президента РФ, а также на основании ч. 1-2 ст. 9 Федерального закона РФ 152-ФЗ от 27.07.2006 «О персональных данных» -</text:span></text:p>
      <text:p text:style-name="P13"/>
      <text:p text:style-name="P14">ПРОШУ:</text:p>
      <text:list xml:id="list6694200698118012322" text:style-name="WWNum71">
        <text:list-item>
          <text:p text:style-name="P51"><text:span text:style-name="T2">Обеспечить реализацию конституционных прав и законных интересов моего ребенка на получение бесплатного образования на основании  п. 3 ст. 5 ФЗ от 27.07.10 г. </text:span><text:span text:style-name="T10">№</text:span><text:span text:style-name="T2"> 210-ФЗ «Об организации предоставления государственных и муниципальных услуг», ст. 9 ФЗ от 27.07.2006 </text:span><text:span text:style-name="T10">№</text:span><text:span text:style-name="T2"> 152-ФЗ (ред. от 01.07.2017) «О персональных данных», обеспечить государственные услуги в сфере образования в полном объеме, используя для работы традиционный способ учета человека - по фамилии, имени и отчеству и т.д. на </text:span><text:span text:style-name="T3">бумажных материальных носителях, без включения их в электронный документооборот,</text:span><text:span text:style-name="T2"> в соответствии с  Постановлением Правительства РФ от 15.09.2008 </text:span><text:span text:style-name="T10">№</text:span><text:span text:style-name="T2"> 687, <text:s/>без использования электронной карты, в том числе биометрии, (отпечатков пальцев, снимков роговиц глаз и т.п.);</text:span></text:p>
        </text:list-item>
        <text:list-item>
          <text:p text:style-name="P53">Прекратить обработку и удалить из электронной базы данных все персональные данные несовершеннолетнего, а также мои данные. В последующем обеспечить учет ведения успеваемости учащегося традиционным способом на бумажном носителе.</text:p>
        </text:list-item>
        <text:list-item>
          <text:p text:style-name="P52"><text:span text:style-name="T2">Предоставить официальные письма от третьих лиц (Департамента образования, Департамента информационных технологий и т.д.) об прекращении обработки и аннулировании персональных данных учащегося</text:span><text:span text:style-name="T5"> ____________________________ </text:span><text:span text:style-name="T2">и моей семьи, а также об уничтожении уникального идентификационного номера (id) присвоенного моему ребенку при ведении электронного документооборота.</text:span></text:p>
        </text:list-item>
      </text:list>
      <text:p text:style-name="P10"/>
      <text:p text:style-name="P4"><text:span text:style-name="T2">Так, согласно ФЗ от 27.07.2006 </text:span><text:span text:style-name="T10">№</text:span><text:span text:style-name="T2"> 152-ФЗ (ред. от 29.07.2017) «О персональных данных»:</text:span></text:p>
      <text:p text:style-name="P10"/>
      <text:p text:style-name="P10"/>
      <text:p text:style-name="P10">Статья 6. Условия обработки персональных данных</text:p>
      <text:p text:style-name="P42"><text:span text:style-name="T4">«5. В случае, </text:span><text:span text:style-name="T6">если оператор поручает обработку персональных данных другому лицу</text:span><text:span text:style-name="T4">, ответственность перед субъектом персональных данных за действия указанного лица несет оператор. </text:span><text:span text:style-name="T6">Лицо, осуществляющее обработку персональных данных</text:span><text:span text:style-name="T4"> по поручению оператора, </text:span><text:span text:style-name="T6">несет ответственность перед оператором</text:span><text:span text:style-name="T4">».</text:span></text:p>
      <text:list xml:id="list2626789323384384240" text:style-name="WWNum75">
        <text:list-item>
          <text:p text:style-name="P55"><text:span text:style-name="T2">Не допускать дискриминации моего ребенка _____________________________ по причине отзыва и отказа в последующем от обработки персональных данных учащегося, а также отказа от использования электронных услуг: электронный дневник/журнал, паспорт здоровья школьника, карты проход-питание и прочее.</text:span></text:p>
        </text:list-item>
        <text:list-item>
          <text:p text:style-name="P54">В последующем не допускать исключения из школы моего ребенка по причине отсутствия у него электронной регистрации и/или ведения электронного документооборота в отношении учащегося.</text:p>
        </text:list-item>
        <text:list-item>
          <text:p text:style-name="P56"><text:s/>Прошу произвести возврат ранее подписанного мной заявления о зачислении в <text:soft-page-break/>первый класс моего ребенка и предоставить мне форму заявления о зачислении в образовательную организацию, в соответствии с действующим законодательством РФ, а именно исключающую фразу «даю согласие на обработку персональных данных». </text:p>
        </text:list-item>
      </text:list>
      <text:p text:style-name="P9"/>
      <text:p text:style-name="P2"><text:span text:style-name="T2">В соответствии с порядком рассмотрения обращений граждан, изложенном в ч.1 ст.10 Федерального закона от 02.05.2006 </text:span><text:span text:style-name="T10">№</text:span><text:span text:style-name="T2"> 59-ФЗ «О порядке рассмотрения обращений граждан РФ»:</text:span></text:p>
      <text:p text:style-name="P9"> «Рассмотрение обращения:</text:p>
      <text:p text:style-name="P11">«1. Государственный орган, орган местного самоуправления или должностное лицо:...</text:p>
      <text:p text:style-name="P2"><text:span text:style-name="T4">4) </text:span><text:span text:style-name="T6">дает письменный ответ по существу поставленных в обращении вопросов</text:span><text:span text:style-name="T4">…»</text:span></text:p>
      <text:p text:style-name="P9"/>
      <text:p text:style-name="P16"><text:span text:style-name="T2">Напоминаю, что, в соответствии со ст. 21 п. 5 Федерального закона «О персональных данных», в случае отзыва согласия на обработку персональных данных, </text:span><text:span text:style-name="T3">оператор обязан прекратить обработку персональных данных и уничтожить персональные данные из электронного документооборота в срок, не превышающий 30 (тридцати) дней</text:span><text:span text:style-name="T2"> с даты поступления указанного отзыва. Об уничтожении персональных данных оператор обязан уведомить субъекта персональных данных.</text:span></text:p>
      <text:p text:style-name="P18">Обращаю Ваше внимание, в случае формального подхода к рассмотрению моего обращения, буду вынуждена обратиться в прокуратуру РФ (без повторного уведомления) для дачи правовой оценки действиям конкретных должностных лиц виновных в нарушении действующего законодательства РФ и привлечения их к ответственности, в Федеральную службу по надзору в сфере образования и науки (Рособрнадзор РФ), уполномоченные органы по защите прав субъектов персональных данных РФ, а также Уполномоченному при Президенте РФ по правам ребенка.</text:p>
      <text:p text:style-name="P16"><text:span text:style-name="T2">Согласно ст. 33 Конституции РФ и ФЗ </text:span><text:span text:style-name="T10">№</text:span><text:span text:style-name="T2"> 59-ФЗ «О порядке рассмотрения обращений граждан РФ» от 02.05.2006 г., письменный ответ о принятых Вами мерах по прекращению обработки и удалению из электронных баз моих персональных данных и ___________________________________</text:span><text:span text:style-name="T14">, </text:span><text:span text:style-name="T2">а также письменные ответы от третьих лиц об прекращении обработки и уничтожении наших персональных данных, прошу направить по адресу указанному на первой странице, в установленный законодательством срок.</text:span></text:p>
      <text:p text:style-name="P10"/>
      <text:p text:style-name="P10"> С уважением,</text:p>
      <text:p text:style-name="P10"/>
      <text:p text:style-name="P10">________________/__________________/         <text:s text:c="36"/>Дата:_____.____.201_ г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21T18:51:38.66</dc:date>
    <dc:creator>Марина </dc:creator>
    <meta:generator>OpenOffice/4.1.4$Win32 OpenOffice.org_project/414m5$Build-9788</meta:generator>
    <meta:editing-duration>PT6M31S</meta:editing-duration>
    <meta:editing-cycles>2</meta:editing-cycles>
    <meta:document-statistic meta:table-count="6" meta:image-count="0" meta:object-count="0" meta:page-count="10" meta:paragraph-count="110" meta:word-count="3592" meta:character-count="30485"/>
  </office:meta>
</office:document-meta>
</file>